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</office:font-face-decls>
  <office:automatic-styles>
    <style:style style:name="P1" style:family="paragraph" style:parent-style-name="Standard">
      <style:text-properties style:font-name="Arial Black" fo:font-size="16pt" officeooo:rsid="001bdf80" officeooo:paragraph-rsid="001bdf80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4pt" officeooo:rsid="001bdf80" officeooo:paragraph-rsid="001bdf80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officeooo:rsid="001bdf80" officeooo:paragraph-rsid="001bdf80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officeooo:rsid="001bdf80" officeooo:paragraph-rsid="001bdf80" style:font-size-asian="12.25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4pt" officeooo:rsid="001bdf80" officeooo:paragraph-rsid="001bdf80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1bdf80" officeooo:paragraph-rsid="001bdf80" style:font-size-asian="12.25pt" style:font-weight-asian="bold" style:font-size-complex="14pt" style:font-weight-complex="bold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tifícia Universidade Católica de Goiás</text:p>
      <text:p text:style-name="P1">Escola Politécnica e de Artes</text:p>
      <text:p text:style-name="P1">Ciência da Computação</text:p>
      <text:p text:style-name="P2">Alunos: Allann Barbosa Cintra, Danilo Matias Barcelos</text:p>
      <text:p text:style-name="P2"/>
      <text:p text:style-name="P6">2º Desafio em Otimização com Meta-heurística</text:p>
      <text:p text:style-name="P3">Problema do Empacotamento</text:p>
      <text:p text:style-name="P3"/>
      <text:p text:style-name="P4">Tópicos:</text:p>
      <text:list text:style-name="L1">
        <text:list-item>
          <text:p text:style-name="P5">Introdução</text:p>
        </text:list-item>
        <text:list-item>
          <text:p text:style-name="P5">Ambiente de Teste &amp; Desenvolvimento</text:p>
        </text:list-item>
        <text:list-item>
          <text:p text:style-name="P5">Instâncias Utilizadas</text:p>
        </text:list-item>
        <text:list-item>
          <text:p text:style-name="P5">Meta-heurística utilizada</text:p>
          <text:list>
            <text:list-item>
              <text:p text:style-name="P5">Descrição</text:p>
            </text:list-item>
            <text:list-item>
              <text:p text:style-name="P5">Implementação</text:p>
            </text:list-item>
            <text:list-item>
              <text:p text:style-name="P5">Variações Testadas</text:p>
            </text:list-item>
            <text:list-item>
              <text:p text:style-name="P5">Resultados</text:p>
            </text:list-item>
          </text:list>
        </text:list-item>
        <text:list-item>
          <text:p text:style-name="P5">Conclusão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2T15:14:42.297000000</meta:creation-date>
    <dc:date>2024-10-12T15:29:13.063000000</dc:date>
    <meta:editing-duration>PT14M32S</meta:editing-duration>
    <meta:editing-cycles>1</meta:editing-cycles>
    <meta:document-statistic meta:table-count="0" meta:image-count="0" meta:object-count="0" meta:page-count="1" meta:paragraph-count="16" meta:word-count="55" meta:character-count="406" meta:non-whitespace-character-count="367"/>
    <meta:generator>LibreOffice/7.5.2.2$Windows_X86_64 LibreOffice_project/53bb9681a964705cf672590721dbc85eb4d0c3a2</meta:generator>
  </office:meta>
</office:document-meta>
</file>