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</office:font-face-decls>
  <office:automatic-styles>
    <style:style style:name="P1" style:family="paragraph" style:parent-style-name="Standard">
      <style:text-properties style:font-name="Arial Black" fo:font-size="16pt" officeooo:rsid="001bdf80" officeooo:paragraph-rsid="001bdf80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4pt" officeooo:rsid="001bdf80" officeooo:paragraph-rsid="001bdf80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officeooo:rsid="001bdf80" officeooo:paragraph-rsid="001bdf80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officeooo:rsid="001bdf80" officeooo:paragraph-rsid="001bdf80" style:font-size-asian="12.25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alibri" fo:font-size="14pt" officeooo:rsid="001bdf80" officeooo:paragraph-rsid="001bdf80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officeooo:rsid="001bdf80" officeooo:paragraph-rsid="001bdf80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4pt" fo:font-weight="bold" officeooo:rsid="001dfc51" officeooo:paragraph-rsid="001dfc51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Calibri" fo:font-size="16pt" fo:font-weight="bold" officeooo:rsid="001d27b8" officeooo:paragraph-rsid="001d27b8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3pt" fo:font-weight="normal" officeooo:rsid="001d27b8" officeooo:paragraph-rsid="001d27b8" style:font-size-asian="11.3500003814697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3pt" fo:font-weight="normal" officeooo:rsid="001dfc51" officeooo:paragraph-rsid="001dfc51" style:font-size-asian="11.3500003814697pt" style:font-weight-asian="normal" style:font-size-complex="13pt" style:font-weight-complex="normal"/>
    </style:style>
    <style:style style:name="T1" style:family="text">
      <style:text-properties officeooo:rsid="001dfc51"/>
    </style:style>
    <style:style style:name="T2" style:family="text">
      <style:text-properties officeooo:rsid="001e5a4b"/>
    </style:style>
    <style:style style:name="T3" style:family="text">
      <style:text-properties officeooo:rsid="001f8db6"/>
    </style:style>
    <style:style style:name="T4" style:family="text">
      <style:text-properties officeooo:rsid="001ffaec"/>
    </style:style>
    <style:style style:name="T5" style:family="text">
      <style:text-properties officeooo:rsid="0021519f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ntifícia Universidade Católica de Goiás</text:p>
      <text:p text:style-name="P1">Escola Politécnica e de Artes</text:p>
      <text:p text:style-name="P1">Ciência da Computação</text:p>
      <text:p text:style-name="P2">Alunos: Allann Barbosa Cintra, Danilo Matias Barcelos</text:p>
      <text:p text:style-name="P2"/>
      <text:p text:style-name="P6">2º Desafio em Otimização com Meta-heurística</text:p>
      <text:p text:style-name="P3">Problema do Empacotamento – <text:span text:style-name="T5">Solução com Recozimento Simulado</text:span></text:p>
      <text:p text:style-name="P3"/>
      <text:p text:style-name="P4">Tópicos:</text:p>
      <text:list xml:id="list827324832" text:style-name="L1">
        <text:list-item>
          <text:p text:style-name="P5"><text:a xlink:type="simple" xlink:href="#Tópico 1" text:style-name="Internet_20_link" text:visited-style-name="Visited_20_Internet_20_Link">Introdução</text:a></text:p>
          <text:list>
            <text:list-item>
              <text:p text:style-name="P5"><text:a xlink:type="simple" xlink:href="#Tópico 1.1" text:style-name="Internet_20_link" text:visited-style-name="Visited_20_Internet_20_Link">Ambiente de Teste &amp; Desenvolvimento</text:a></text:p>
            </text:list-item>
            <text:list-item>
              <text:p text:style-name="P5">Instâncias Utilizadas</text:p>
            </text:list-item>
          </text:list>
        </text:list-item>
        <text:list-item>
          <text:p text:style-name="P5">Meta-heurística utilizada</text:p>
          <text:list>
            <text:list-item>
              <text:p text:style-name="P5">Descrição</text:p>
            </text:list-item>
            <text:list-item>
              <text:p text:style-name="P5">Implementação</text:p>
            </text:list-item>
            <text:list-item>
              <text:p text:style-name="P5">Variações Testadas</text:p>
            </text:list-item>
            <text:list-item>
              <text:p text:style-name="P5">Resultados</text:p>
            </text:list-item>
          </text:list>
        </text:list-item>
        <text:list-item>
          <text:p text:style-name="P5">Conclusão</text:p>
        </text:list-item>
      </text:list>
      <text:p text:style-name="P4"/>
      <text:p text:style-name="P8"><text:bookmark-start text:name="Tópico 1"/>Introdução<text:bookmark-end text:name="Tópico 1"/></text:p>
      <text:p text:style-name="P9"><text:tab/><text:span text:style-name="T1">Este documento é a entrega única do nosso grupo, ele contém todas as informações requisitadas para a submissão do desafio.</text:span></text:p>
      <text:p text:style-name="P9"/>
      <text:p text:style-name="P7"><text:bookmark-start text:name="Tópico 1.1"/>Ambiente de Teste &amp; Desenvolvimento<text:bookmark-end text:name="Tópico 1.1"/></text:p>
      <text:p text:style-name="P10"><text:tab/>Os computadores pessoais dos dois integrantes foram utilizados em todos os processos deste desafio.</text:p>
      <text:p text:style-name="P10"><text:tab/>O computador do integrante Danilo Barcelos é um computador de mesa sem modelo, possui o processador Ryzen 5 3400G, a placa-mãe ASUS A320M, e 12 GB de memória RAM com 2666 MHz de velocidade. <text:span text:style-name="T4">Não possui GPU dedicada.</text:span> Usa o sistema operacional Windows 10, e o IDE Visual Studio Code.</text:p>
      <text:p text:style-name="P10"><text:tab/>O integrante Allann Cintra possui ???. <text:span text:style-name="T3">Ele usa o sistema operacional Linux, com a distribuição Gentoo, e programa na IDE NeoVim.</text:span></text:p>
      <text:p text:style-name="P10"><text:tab/>Os resultados dos testes contidos neste documento foram obtidos <text:span text:style-name="T2">executando o algoritmo através do script “launch.bat” contido no diretório raiz do projeto no repositório. Todos os testes foram realizados no computador do Danilo. Para executar o algoritmo em um ambiente Linux, basta executar o script “launch.sh”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2T15:14:42.297000000</meta:creation-date>
    <dc:date>2024-10-12T16:24:23.191000000</dc:date>
    <meta:editing-duration>PT1H9M38S</meta:editing-duration>
    <meta:editing-cycles>8</meta:editing-cycles>
    <meta:generator>LibreOffice/7.5.2.2$Windows_X86_64 LibreOffice_project/53bb9681a964705cf672590721dbc85eb4d0c3a2</meta:generator>
    <meta:document-statistic meta:table-count="0" meta:image-count="0" meta:object-count="0" meta:page-count="2" meta:paragraph-count="23" meta:word-count="216" meta:character-count="1437" meta:non-whitespace-character-count="1238"/>
  </office:meta>
</office:document-meta>
</file>